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Normal" style:family="paragraph">
      <style:paragraph-properties fo:margin-top="0.0041in"/>
    </style:style>
    <style:style style:name="T4" style:parent-style-name="Fuentedepárrafopredeter." style:family="text">
      <style:text-properties style:font-name="Trebuchet MS" fo:font-weight="bold" style:font-weight-asian="bold" fo:color="#FFFFFF" style:text-scale="110%" fo:font-size="10.5pt" style:font-size-asian="10.5pt"/>
    </style:style>
    <style:style style:name="T5" style:parent-style-name="Fuentedepárrafopredeter." style:family="text">
      <style:text-properties style:font-name="Trebuchet MS" fo:font-weight="bold" style:font-weight-asian="bold" fo:color="#FFFFFF" fo:letter-spacing="0.0055in" style:text-scale="110%" fo:font-size="10.5pt" style:font-size-asian="10.5pt"/>
    </style:style>
    <style:style style:name="T6" style:parent-style-name="Fuentedepárrafopredeter." style:family="text">
      <style:text-properties style:font-name="Trebuchet MS" fo:font-weight="bold" style:font-weight-asian="bold" fo:color="#FFFFFF" style:text-scale="110%" fo:font-size="10.5pt" style:font-size-asian="10.5pt"/>
    </style:style>
    <style:style style:name="T7" style:parent-style-name="Fuentedepárrafopredeter." style:family="text">
      <style:text-properties style:font-name="Trebuchet MS" fo:font-weight="bold" style:font-weight-asian="bold" fo:color="#FFFFFF" fo:letter-spacing="0.0055in" style:text-scale="110%" fo:font-size="10.5pt" style:font-size-asian="10.5pt"/>
    </style:style>
    <style:style style:name="T8" style:parent-style-name="Fuentedepárrafopredeter." style:family="text">
      <style:text-properties style:font-name="Trebuchet MS" fo:font-weight="bold" style:font-weight-asian="bold" fo:color="#FFFFFF" fo:letter-spacing="-0.0013in" style:text-scale="110%" fo:font-size="10.5pt" style:font-size-asian="10.5pt"/>
    </style:style>
    <style:style style:name="P9" style:parent-style-name="Normal" style:family="paragraph">
      <style:paragraph-properties fo:margin-top="0.0041in"/>
    </style:style>
    <style:style style:name="T10" style:parent-style-name="Fuentedepárrafopredeter." style:family="text">
      <style:text-properties style:font-name="Trebuchet MS" fo:font-weight="bold" style:font-weight-asian="bold" fo:color="#FFFFFF" fo:letter-spacing="-0.0013in" style:text-scale="110%" fo:font-size="11.5pt" style:font-size-asian="11.5pt"/>
    </style:style>
    <style:style style:name="P11" style:parent-style-name="Normal" style:family="paragraph">
      <style:paragraph-properties fo:margin-top="0.0041in"/>
    </style:style>
    <style:style style:name="T12" style:parent-style-name="Fuentedepárrafopredeter." style:family="text">
      <style:text-properties style:font-name="Trebuchet MS" fo:font-weight="bold" style:font-weight-asian="bold" fo:color="#FFFFFF" style:text-scale="110%" fo:font-size="10.5pt" style:font-size-asian="10.5pt"/>
    </style:style>
    <style:style style:name="T13" style:parent-style-name="Fuentedepárrafopredeter." style:family="text">
      <style:text-properties style:font-name="Trebuchet MS" fo:font-weight="bold" style:font-weight-asian="bold" fo:color="#FFFFFF" fo:letter-spacing="0.0347in" style:text-scale="110%" fo:font-size="10.5pt" style:font-size-asian="10.5pt"/>
    </style:style>
    <style:style style:name="T14" style:parent-style-name="Fuentedepárrafopredeter." style:family="text">
      <style:text-properties style:font-name="Trebuchet MS" fo:font-weight="bold" style:font-weight-asian="bold" fo:color="#FFFFFF" fo:letter-spacing="-0.0013in" style:text-scale="110%" fo:font-size="10.5pt" style:font-size-asian="10.5pt"/>
    </style:style>
    <style:style style:name="P15" style:parent-style-name="Normal" style:family="paragraph">
      <style:paragraph-properties fo:line-height="106%" fo:margin-left="0.3409in" fo:text-indent="-0.3416in">
        <style:tab-stops/>
      </style:paragraph-properties>
    </style:style>
    <style:style style:name="T16" style:parent-style-name="Fuentedepárrafopredeter." style:family="text">
      <style:text-properties style:font-name="Trebuchet MS" fo:font-weight="bold" style:font-weight-asian="bold" fo:color="#FFFFFF" fo:letter-spacing="-0.0013in" style:text-scale="110%" fo:font-size="11.5pt" style:font-size-asian="11.5pt"/>
    </style:style>
    <style:style style:name="P17" style:parent-style-name="Normal" style:family="paragraph">
      <style:paragraph-properties fo:line-height="106%" fo:margin-left="0.3048in" fo:text-indent="-0.3055in">
        <style:tab-stops/>
      </style:paragraph-properties>
    </style:style>
    <style:style style:name="T18" style:parent-style-name="Fuentedepárrafopredeter." style:family="text">
      <style:text-properties style:font-name="Trebuchet MS" fo:font-weight="bold" style:font-weight-asian="bold" fo:color="#FFFFFF" fo:letter-spacing="-0.0013in" style:text-scale="110%" fo:font-size="11.5pt" style:font-size-asian="11.5pt"/>
    </style:style>
    <style:style style:name="T19" style:parent-style-name="Fuentedepárrafopredeter." style:family="text">
      <style:text-properties fo:font-size="10pt" style:font-size-asian="10pt"/>
    </style:style>
    <style:style style:name="P20" style:parent-style-name="Normal" style:family="paragraph">
      <style:paragraph-properties fo:margin-top="0.1458in"/>
      <style:text-properties style:font-name="Times New Roman" fo:font-size="12.5pt" style:font-size-asian="12.5pt"/>
    </style:style>
    <style:style style:name="P21" style:parent-style-name="Normal" style:family="paragraph">
      <style:paragraph-properties fo:text-align="center" fo:margin-top="0.0006in" fo:line-height="107%" fo:margin-left="0.3645in" fo:margin-right="0.7277in">
        <style:tab-stops/>
      </style:paragraph-properties>
    </style:style>
    <style:style style:name="T22" style:parent-style-name="Fuentedepárrafopredeter." style:family="text">
      <style:text-properties style:font-name="Trebuchet MS" fo:font-weight="bold" style:font-weight-asian="bold" fo:color="#FFFDFA" style:text-scale="115%" fo:font-size="12.5pt" style:font-size-asian="12.5pt"/>
    </style:style>
    <style:style style:name="T23" style:parent-style-name="Fuentedepárrafopredeter." style:family="text">
      <style:text-properties style:font-name="Trebuchet MS" fo:font-weight="bold" style:font-weight-asian="bold" fo:color="#FFFDFA" fo:letter-spacing="-0.0131in" style:text-scale="115%" fo:font-size="12.5pt" style:font-size-asian="12.5pt"/>
    </style:style>
    <style:style style:name="T24" style:parent-style-name="Fuentedepárrafopredeter." style:family="text">
      <style:text-properties style:font-name="Trebuchet MS" fo:font-weight="bold" style:font-weight-asian="bold" fo:color="#FFFDFA" style:text-scale="115%" fo:font-size="12.5pt" style:font-size-asian="12.5pt"/>
    </style:style>
    <style:style style:name="T25" style:parent-style-name="Fuentedepárrafopredeter." style:family="text">
      <style:text-properties style:font-name="Trebuchet MS" fo:font-weight="bold" style:font-weight-asian="bold" fo:color="#FFFDFA" fo:letter-spacing="-0.0131in" style:text-scale="115%" fo:font-size="12.5pt" style:font-size-asian="12.5pt"/>
    </style:style>
    <style:style style:name="T26" style:parent-style-name="Fuentedepárrafopredeter." style:family="text">
      <style:text-properties style:font-name="Trebuchet MS" fo:font-weight="bold" style:font-weight-asian="bold" fo:color="#FFFDFA" style:text-scale="115%" fo:font-size="12.5pt" style:font-size-asian="12.5pt"/>
    </style:style>
    <style:style style:name="T27" style:parent-style-name="Fuentedepárrafopredeter." style:family="text">
      <style:text-properties style:font-name="Trebuchet MS" fo:font-weight="bold" style:font-weight-asian="bold" fo:color="#FFFDFA" fo:letter-spacing="-0.0131in" style:text-scale="115%" fo:font-size="12.5pt" style:font-size-asian="12.5pt"/>
    </style:style>
    <style:style style:name="T28" style:parent-style-name="Fuentedepárrafopredeter." style:family="text">
      <style:text-properties style:font-name="Trebuchet MS" fo:font-weight="bold" style:font-weight-asian="bold" fo:color="#FFFDFA" style:text-scale="115%" fo:font-size="12.5pt" style:font-size-asian="12.5pt"/>
    </style:style>
    <style:style style:name="T29" style:parent-style-name="Fuentedepárrafopredeter." style:family="text">
      <style:text-properties style:font-name="Trebuchet MS" fo:font-weight="bold" style:font-weight-asian="bold" fo:color="#FFFDFA" fo:letter-spacing="-0.0131in" style:text-scale="115%" fo:font-size="12.5pt" style:font-size-asian="12.5pt"/>
    </style:style>
    <style:style style:name="T30" style:parent-style-name="Fuentedepárrafopredeter." style:family="text">
      <style:text-properties style:font-name="Trebuchet MS" fo:font-weight="bold" style:font-weight-asian="bold" fo:color="#FFFDFA" style:text-scale="115%" fo:font-size="12.5pt" style:font-size-asian="12.5pt"/>
    </style:style>
    <style:style style:name="T31" style:parent-style-name="Fuentedepárrafopredeter." style:family="text">
      <style:text-properties style:font-name="Trebuchet MS" fo:font-weight="bold" style:font-weight-asian="bold" fo:color="#FFFDFA" fo:letter-spacing="-0.0013in" style:text-scale="115%" fo:font-size="12.5pt" style:font-size-asian="12.5pt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">
      <style:graphic-properties draw:fill="solid" draw:fill-color="#61616f" draw:opacity="100%" draw:stroke="none"/>
    </style:style>
    <style:style style:family="graphic" style:name="a23">
      <style:graphic-properties draw:fill="solid" draw:fill-color="#004aac" draw:opacity="100%" draw:stroke="none"/>
    </style:style>
    <style:style style:family="graphic" style:name="a24">
      <style:graphic-properties draw:fill="none" draw:stroke="solid" svg:stroke-width="0.04166in" svg:stroke-color="#b47dc3" svg:stroke-opacity="100%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graphic" style:name="a10">
      <style:graphic-properties draw:fill="solid" draw:fill-color="#004aac" draw:opacity="100%" draw:stroke="none"/>
    </style:style>
    <style:style style:family="graphic" style:name="a11">
      <style:graphic-properties draw:fill="none" draw:stroke="solid" svg:stroke-width="0.04162in" svg:stroke-color="#6aaeb1" svg:stroke-opacity="100%"/>
    </style:style>
    <style:style style:family="graphic" style:name="a12">
      <style:graphic-properties draw:fill="solid" draw:fill-color="#004aac" draw:opacity="100%" draw:stroke="none"/>
    </style:style>
    <style:style style:family="graphic" style:name="a13">
      <style:graphic-properties draw:fill="none" draw:stroke="solid" svg:stroke-width="0.04162in" svg:stroke-color="#6aaeb1" svg:stroke-opacity="100%"/>
    </style:style>
    <style:style style:family="graphic" style:name="a14">
      <style:graphic-properties draw:fill="solid" draw:fill-color="#004aac" draw:opacity="100%" draw:stroke="none"/>
    </style:style>
    <style:style style:family="graphic" style:name="a15">
      <style:graphic-properties draw:fill="none" draw:stroke="solid" svg:stroke-width="0.04162in" svg:stroke-color="#6aaeb1" svg:stroke-opacity="100%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in" svg:stroke-color="#000000" svg:stroke-opacity="100%"/>
    </style:style>
    <style:style style:family="graphic" style:name="a1">
      <style:graphic-properties draw:fill="none" draw:stroke="solid" svg:stroke-width="0.0104in" svg:stroke-color="#000000" svg:stroke-opacity="100%"/>
    </style:style>
    <style:style style:family="graphic" style:name="a2">
      <style:graphic-properties draw:fill="none" draw:stroke="solid" svg:stroke-width="0.01042in" svg:stroke-color="#000000" svg:stroke-opacity="100%"/>
    </style:style>
    <style:style style:family="graphic" style:name="a3">
      <style:graphic-properties draw:fill="solid" draw:fill-color="#61616f" draw:opacity="100%" draw:stroke="none"/>
    </style:style>
    <style:style style:family="graphic" style:name="a4">
      <style:graphic-properties draw:fill="solid" draw:fill-color="#004aac" draw:opacity="100%" draw:stroke="none"/>
    </style:style>
    <style:style style:family="graphic" style:name="a5">
      <style:graphic-properties draw:fill="none" draw:stroke="solid" svg:stroke-width="0.04162in" svg:stroke-color="#6aaeb1" svg:stroke-opacity="100%"/>
    </style:style>
    <style:style style:family="graphic" style:name="a6">
      <style:graphic-properties draw:fill="solid" draw:fill-color="#61616f" draw:opacity="100%" draw:stroke="none"/>
    </style:style>
    <style:style style:family="graphic" style:name="a7">
      <style:graphic-properties draw:fill="solid" draw:fill-color="#004aac" draw:opacity="100%" draw:stroke="none"/>
    </style:style>
    <style:style style:family="graphic" style:name="a8">
      <style:graphic-properties draw:fill="none" draw:stroke="solid" svg:stroke-width="0.04162in" svg:stroke-color="#6aaeb1" svg:stroke-opacity="100%"/>
    </style:style>
    <style:style style:family="graphic" style:name="a9">
      <style:graphic-properties draw:fill="solid" draw:fill-color="#61616f" draw:opacity="100%" draw:stroke="none"/>
    </style:style>
  </office:automatic-styles>
  <office:body>
    <office:text text:use-soft-page-breaks="true">
      <text:p text:style-name="P1"><text:span text:style-name="T2"><draw:g draw:z-index="15729152" draw:name="Group 1" draw:id="id21" draw:style-name="a21" text:anchor-type="paragraph"><svg:title/><svg:desc/><draw:custom-shape svg:x="2.29816in" svg:y="2.23764in" svg:width="0.00556in" svg:height="1.07292in" draw:id="id0" draw:style-name="a0" draw:name="Graphic 2"><svg:title/><svg:desc/><draw:enhanced-geometry draw:type="non-primitive" svg:viewBox="0 0 5080 981075" draw:enhanced-path="M 4638 98107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9810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32605in" svg:y="2.23763in" svg:width="0.00139in" svg:height="1.07361in" draw:id="id1" draw:style-name="a1" draw:name="Graphic 3"><svg:title/><svg:desc/><draw:enhanced-geometry draw:type="non-primitive" svg:viewBox="0 0 635 981710" draw:enhanced-path="M 122 98109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9817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0317in" svg:y="2.23552in" svg:width="6.02847in" svg:height="0.00139in" draw:id="id2" draw:style-name="a2" draw:name="Graphic 4"><svg:title/><svg:desc/><draw:enhanced-geometry draw:type="non-primitive" svg:viewBox="0 0 5511966 1270" draw:enhanced-path="M 5511446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1966"/><draw:equation draw:name="f7" draw:formula="?f4 / 1270"/><draw:equation draw:name="f8" draw:formula="0 / ?f6"/><draw:equation draw:name="f9" draw:formula="5511966 / ?f6"/><draw:equation draw:name="f10" draw:formula="0 / ?f7"/><draw:equation draw:name="f11" draw:formula="1270 / ?f7"/></draw:enhanced-geometry></draw:custom-shape><draw:custom-shape svg:x="1.36843in" svg:y="2.4692in" svg:width="1.91597in" svg:height="0.65278in" draw:id="id3" draw:style-name="a3" draw:name="Graphic 5"><svg:title/><svg:desc/><draw:enhanced-geometry draw:type="non-primitive" svg:viewBox="0 0 1751964 596900" draw:enhanced-path="M 1646952 596533 L 104775 596533 63991 588299 30687 565845 8233 532541 0 491758 0 104775 8233 63991 30687 30687 63991 8233 104775 0 1646952 0 1687735 8233 1721039 30687 1743493 63991 1751727 104775 1751727 491758 1743493 532541 1721039 565845 1687735 588299 1646952 5965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1964"/><draw:equation draw:name="f7" draw:formula="?f4 / 596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0177in" svg:y="2.39698in" svg:width="1.92917in" svg:height="0.66597in" draw:id="id4" draw:style-name="a4" draw:name="Graphic 6"><svg:title/><svg:desc/><draw:enhanced-geometry draw:type="non-primitive" svg:viewBox="0 0 1764030 608965" draw:enhanced-path="M 1659375 608528 L 104775 608528 63991 600294 30687 577840 8233 544536 0 503753 0 104775 8233 63991 30687 30687 63991 8233 104775 0 1659375 0 1700159 8233 1733463 30687 1755917 63991 1763780 102941 1763780 505586 1755917 544536 1733463 577840 1700159 600294 1659375 6085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4030"/><draw:equation draw:name="f7" draw:formula="?f4 / 6089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019in" svg:y="2.39698in" svg:width="1.92708in" svg:height="0.66528in" draw:id="id5" draw:style-name="a5" draw:name="Graphic 7"><svg:title/><svg:desc/><draw:enhanced-geometry draw:type="non-primitive" svg:viewBox="0 0 1762125 608330" draw:enhanced-path="M 104639 0 L 1657232 0 1697962 8223 1731223 30648 1753648 63909 1761872 104639 1761872 503102 1753648 543832 1731223 577093 1697962 599519 1657232 607742 104639 607742 63909 599518 30648 577093 8223 543832 0 503102 0 104639 8223 63909 30648 30648 63909 8223 104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2125"/><draw:equation draw:name="f7" draw:formula="?f4 / 608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1243in" svg:y="2.4692in" svg:width="1.91597in" svg:height="0.65278in" draw:id="id6" draw:style-name="a6" draw:name="Graphic 8"><svg:title/><svg:desc/><draw:enhanced-geometry draw:type="non-primitive" svg:viewBox="0 0 1751964 596900" draw:enhanced-path="M 1646952 596533 L 104775 596533 63991 588299 30687 565845 8233 532541 0 491758 0 104775 8233 63991 30687 30687 63991 8233 104775 0 1646952 0 1687735 8233 1721039 30687 1743493 63991 1751727 104775 1751727 491758 1743493 532541 1721039 565845 1687735 588299 1646952 5965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1964"/><draw:equation draw:name="f7" draw:formula="?f4 / 596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4576in" svg:y="2.39698in" svg:width="1.92917in" svg:height="0.66597in" draw:id="id7" draw:style-name="a7" draw:name="Graphic 9"><svg:title/><svg:desc/><draw:enhanced-geometry draw:type="non-primitive" svg:viewBox="0 0 1764030 608965" draw:enhanced-path="M 1659376 608528 L 104775 608528 63991 600294 30688 577840 8233 544536 0 503753 0 104775 8233 63991 30688 30687 63991 8233 104775 0 1659376 0 1700159 8233 1733463 30687 1755917 63991 1763780 102941 1763780 505587 1755917 544536 1733463 577840 1700159 600294 1659376 6085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4030"/><draw:equation draw:name="f7" draw:formula="?f4 / 6089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459in" svg:y="2.39698in" svg:width="1.92708in" svg:height="0.66528in" draw:id="id8" draw:style-name="a8" draw:name="Graphic 10"><svg:title/><svg:desc/><draw:enhanced-geometry draw:type="non-primitive" svg:viewBox="0 0 1762125 608330" draw:enhanced-path="M 104639 0 L 1657232 0 1697962 8223 1731223 30648 1753648 63909 1761872 104639 1761872 503102 1753648 543833 1731223 577093 1697962 599519 1657232 607742 104639 607742 63909 599518 30648 577093 8223 543832 0 503102 0 104639 8223 63909 30648 30648 63909 8223 104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2125"/><draw:equation draw:name="f7" draw:formula="?f4 / 608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5642in" svg:y="2.4692in" svg:width="1.91597in" svg:height="0.65278in" draw:id="id9" draw:style-name="a9" draw:name="Graphic 11"><svg:title/><svg:desc/><draw:enhanced-geometry draw:type="non-primitive" svg:viewBox="0 0 1751964 596900" draw:enhanced-path="M 1646952 596533 L 104775 596533 63991 588299 30687 565845 8233 532541 0 491758 0 104775 8233 63991 30687 30687 63991 8233 104775 0 1646952 0 1687735 8233 1721039 30687 1743493 63991 1751727 104775 1751727 491758 1743493 532541 1721039 565845 1687735 588299 1646952 5965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1964"/><draw:equation draw:name="f7" draw:formula="?f4 / 596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38976in" svg:y="2.39698in" svg:width="1.92917in" svg:height="0.66597in" draw:id="id10" draw:style-name="a10" draw:name="Graphic 12"><svg:title/><svg:desc/><draw:enhanced-geometry draw:type="non-primitive" svg:viewBox="0 0 1764030 608965" draw:enhanced-path="M 1659375 608528 L 104775 608528 63991 600294 30688 577840 8233 544536 0 503753 0 104775 8233 63991 30688 30687 63991 8233 104775 0 1659375 0 1700158 8233 1733462 30687 1755917 63991 1763780 102942 1763780 505585 1755917 544536 1733462 577840 1700158 600294 1659375 6085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4030"/><draw:equation draw:name="f7" draw:formula="?f4 / 6089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3899in" svg:y="2.39698in" svg:width="1.92708in" svg:height="0.66528in" draw:id="id11" draw:style-name="a11" draw:name="Graphic 13"><svg:title/><svg:desc/><draw:enhanced-geometry draw:type="non-primitive" svg:viewBox="0 0 1762125 608330" draw:enhanced-path="M 104639 0 L 1657232 0 1697962 8222 1731223 30648 1753648 63909 1761872 104639 1761872 503102 1753648 543833 1731223 577094 1697962 599519 1657232 607742 104639 607742 63909 599518 30648 577093 8223 543832 0 503102 0 104639 8223 63909 30648 30648 63909 8223 104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2125"/><draw:equation draw:name="f7" draw:formula="?f4 / 608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3938in" svg:y="3.3345in" svg:width="1.92917in" svg:height="0.66597in" draw:id="id12" draw:style-name="a12" draw:name="Graphic 14"><svg:title/><svg:desc/><draw:enhanced-geometry draw:type="non-primitive" svg:viewBox="0 0 1764030 608965" draw:enhanced-path="M 1659375 608528 L 104775 608528 63991 600294 30687 577840 8233 544536 0 503753 0 104774 8233 63991 30687 30687 63991 8233 104775 0 1659375 0 1700159 8233 1733462 30687 1755917 63991 1763780 102942 1763780 505586 1755917 544536 1733462 577840 1700159 600294 1659375 6085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4030"/><draw:equation draw:name="f7" draw:formula="?f4 / 6089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3952in" svg:y="3.3345in" svg:width="1.92708in" svg:height="0.66528in" draw:id="id13" draw:style-name="a13" draw:name="Graphic 15"><svg:title/><svg:desc/><draw:enhanced-geometry draw:type="non-primitive" svg:viewBox="0 0 1762125 608330" draw:enhanced-path="M 104639 0 L 1657232 0 1697962 8223 1731223 30648 1753648 63909 1761871 104639 1761872 503102 1753648 543832 1731223 577093 1697962 599519 1657232 607742 104639 607742 63909 599518 30648 577093 8223 543832 0 503102 0 104639 8223 63909 30648 30648 63909 8223 104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2125"/><draw:equation draw:name="f7" draw:formula="?f4 / 608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3665in" svg:y="3.3345in" svg:width="1.92917in" svg:height="0.66597in" draw:id="id14" draw:style-name="a14" draw:name="Graphic 16"><svg:title/><svg:desc/><draw:enhanced-geometry draw:type="non-primitive" svg:viewBox="0 0 1764030 608965" draw:enhanced-path="M 1659376 608528 L 104775 608528 63991 600294 30688 577840 8233 544536 0 503753 0 104774 8233 63991 30688 30687 63991 8233 104775 0 1659376 0 1700159 8233 1733463 30687 1755917 63991 1763780 102939 1763780 505588 1755917 544536 1733463 577840 1700159 600294 1659376 6085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4030"/><draw:equation draw:name="f7" draw:formula="?f4 / 6089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36664in" svg:y="3.3345in" svg:width="1.92708in" svg:height="0.66528in" draw:id="id15" draw:style-name="a15" draw:name="Graphic 17"><svg:title/><svg:desc/><draw:enhanced-geometry draw:type="non-primitive" svg:viewBox="0 0 1762125 608330" draw:enhanced-path="M 104639 0 L 1657232 0 1697962 8222 1731223 30648 1753648 63909 1761872 104639 1761872 503102 1753648 543832 1731223 577093 1697962 599519 1657232 607742 104639 607742 63909 599518 30648 577093 8223 543832 0 503102 0 104639 8223 63909 30648 30648 63909 8223 104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2125"/><draw:equation draw:name="f7" draw:formula="?f4 / 608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" draw:style-name="a16" draw:name="Textbox 18" svg:x="1.48142in" svg:y="2.62567in" svg:width="1.62569in" svg:height="0.17569in" style:rel-width="scale" style:rel-height="scale"><draw:text-box><text:p text:style-name="P3"><text:span text:style-name="T4">JUNTA</text:span><text:span text:style-name="T5"><text:s/></text:span><text:span text:style-name="T6">DE</text:span><text:span text:style-name="T7"><text:s/></text:span><text:span text:style-name="T8">GOBIERNO</text:span></text:p></draw:text-box><svg:title/><svg:desc/></draw:frame><draw:frame draw:id="id17" draw:style-name="a17" draw:name="Textbox 19" svg:x="4.79064in" svg:y="2.62783in" svg:width="1.05347in" svg:height="0.19236in" style:rel-width="scale" style:rel-height="scale"><draw:text-box><text:p text:style-name="P9"><text:span text:style-name="T10">PRESIDENTE</text:span></text:p></draw:text-box><svg:title/><svg:desc/></draw:frame><draw:frame draw:id="id18" draw:style-name="a18" draw:name="Textbox 20" svg:x="7.58888in" svg:y="2.56015in" svg:width="1.54583in" svg:height="0.17569in" style:rel-width="scale" style:rel-height="scale"><draw:text-box><text:p text:style-name="P11"><text:span text:style-name="T12">COMITÉ</text:span><text:span text:style-name="T13"><text:s/></text:span><text:span text:style-name="T14">EJECUTIVO</text:span></text:p></draw:text-box><svg:title/><svg:desc/></draw:frame><draw:frame draw:id="id19" draw:style-name="a19" draw:name="Textbox 21" svg:x="1.48276in" svg:y="3.47161in" svg:width="1.45625in" svg:height="0.39028in" style:rel-width="scale" style:rel-height="scale"><draw:text-box><text:p text:style-name="P15"><text:span text:style-name="T16">VICEPRESIDENTE PRIMERO</text:span></text:p></draw:text-box><svg:title/><svg:desc/></draw:frame><draw:frame draw:id="id20" draw:style-name="a20" draw:name="Textbox 22" svg:x="7.60988in" svg:y="3.47161in" svg:width="1.45625in" svg:height="0.39028in" style:rel-width="scale" style:rel-height="scale"><draw:text-box><text:p text:style-name="P17"><text:span text:style-name="T18">VICEPRESIDENTE SEGUNDO</text:span></text:p></draw:text-box><svg:title/><svg:desc/></draw:frame></draw:g></text:span><text:span text:style-name="T19"><draw:g draw:name="Group 23" draw:id="id26" draw:style-name="a26" text:anchor-type="as-char"><svg:title/><svg:desc/><draw:custom-shape svg:x="1.23263in" svg:y="0.33227in" svg:width="2.53611in" svg:height="0.86389in" draw:id="id22" draw:style-name="a22" draw:name="Graphic 24"><svg:title/><svg:desc/><draw:enhanced-geometry draw:type="non-primitive" svg:viewBox="0 0 2319020 789940" draw:enhanced-path="M 2213994 789633 L 104774 789633 63991 781400 30687 758946 8233 725642 0 684858 0 104774 8233 63991 30687 30687 63991 8233 104774 0 2213994 0 2254777 8233 2288081 30687 2310535 63991 2318769 104774 2318769 684858 2310535 725642 2288081 758946 2254777 781400 2213994 7896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9020"/><draw:equation draw:name="f7" draw:formula="?f4 / 789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2083in" svg:y="0.02083in" svg:width="5.10347in" svg:height="1.18542in" draw:id="id23" draw:style-name="a23" draw:name="Graphic 25"><svg:title/><svg:desc/><draw:enhanced-geometry draw:type="non-primitive" svg:viewBox="0 0 4666615 1083945" draw:enhanced-path="M 4562893 1083940 L 104775 1083940 63991 1075706 30687 1053252 8233 1019948 0 979165 0 104775 8233 63991 30687 30687 63991 8233 104775 0 4562893 0 4603676 8233 4636980 30687 4659434 63991 4666024 96630 4666024 987310 4659434 1019948 4636980 1053252 4603676 1075706 4562893 10839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6615"/><draw:equation draw:name="f7" draw:formula="?f4 / 10839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2083in" svg:y="0.02083in" svg:width="5.10417in" svg:height="1.18542in" draw:id="id24" draw:style-name="a24" draw:name="Graphic 26"><svg:title/><svg:desc/><draw:enhanced-geometry draw:type="non-primitive" svg:viewBox="0 0 4667250 1083945" draw:enhanced-path="M 104765 0 L 4562484 0 4603263 8232 4636564 30685 4659016 63986 4667249 104765 4667249 979077 4659016 1019857 4636564 1053157 4603263 1075610 4562484 1083843 104765 1083843 63986 1075610 30685 1053157 8232 1019856 0 979077 0 104765 8232 63986 30685 30685 63986 8233 104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7250"/><draw:equation draw:name="f7" draw:formula="?f4 / 10839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5" draw:style-name="a25" draw:name="Textbox 27" svg:x="0in" svg:y="0in" svg:width="5.14583in" svg:height="1.22708in" style:rel-width="scale" style:rel-height="scale"><draw:text-box><text:p text:style-name="P20"/><text:p text:style-name="P21"><text:span text:style-name="T22">ÓRGANOS</text:span><text:span text:style-name="T23"><text:s/></text:span><text:span text:style-name="T24">RECTORES</text:span><text:span text:style-name="T25"><text:s/></text:span><text:span text:style-name="T26">DE</text:span><text:span text:style-name="T27"><text:s/></text:span><text:span text:style-name="T28">LA</text:span><text:span text:style-name="T29"><text:s/></text:span><text:span text:style-name="T30">FEDERACIÓN PROVINCIAL DE PESCADORES DE LAS<text:s/></text:span><text:span text:style-name="T31">PALMAS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margin-left="1.3652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0.6666in" fo:page-height="8in" style:print-orientation="landscape" fo:margin-top="0.8611in" fo:margin-left="1.4756in" fo:margin-bottom="0.1944in" fo:margin-right="1.4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ink Colorful Modern Organizational Chart Graph</dc:title>
    <meta:keyword>DAGp9zLCH2I</meta:keyword>
    <meta:keyword>BAEO7B5aqRk</meta:keyword>
    <meta:keyword>0</meta:keyword>
    <meta:initial-creator>Adriana Jiménez</meta:initial-creator>
    <dc:creator>Administracion Gac Gran Canaria</dc:creator>
    <meta:creation-date>2026-01-14T08:55:00Z</meta:creation-date>
    <dc:date>2026-01-14T08:55:00Z</dc:date>
    <meta:template xlink:href="Normal" xlink:type="simple"/>
    <meta:editing-cycles>2</meta:editing-cycles>
    <meta:editing-duration>PT60S</meta:editing-duration>
    <meta:user-defined meta:name="Created" meta:value-type="date">2025-06-26T00:00:00Z</meta:user-defined>
    <meta:user-defined meta:name="Creator">Canva</meta:user-defined>
    <meta:user-defined meta:name="LastSaved" meta:value-type="date">2026-01-14T00:00:00Z</meta:user-defined>
    <meta:user-defined meta:name="Producer">Canva</meta:user-defined>
    <meta:document-statistic meta:page-count="1" meta:paragraph-count="1" meta:word-count="0" meta:character-count="2" meta:row-count="1" meta:non-whitespace-character-count="2"/>
  </office:meta>
</office:document-meta>
</file>